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/>
      <style:text-properties fo:font-weight="bold" style:font-weight-asian="bold"/>
    </style:style>
    <style:style style:name="T2" style:parent-style-name="Numatytasispastraiposšriftas" style:family="text">
      <style:text-properties fo:font-weight="bold" style:font-weight-asian="bold"/>
    </style:style>
    <style:style style:name="P3" style:parent-style-name="Įprastasis" style:family="paragraph">
      <style:text-properties fo:font-weight="bold" style:font-weight-asian="bold"/>
    </style:style>
    <style:style style:name="T4" style:parent-style-name="Numatytasispastraiposšriftas" style:family="text">
      <style:text-properties fo:language="en" fo:country="US"/>
    </style:style>
    <style:style style:name="P5" style:parent-style-name="Įprastasis" style:family="paragraph">
      <style:paragraph-properties>
        <style:tab-stops>
          <style:tab-stop style:type="left" style:position="5.2604in"/>
        </style:tab-stops>
      </style:paragraph-properties>
    </style:style>
    <style:style style:name="P6" style:parent-style-name="Įprastasis" style:family="paragraph">
      <style:paragraph-properties>
        <style:tab-stops>
          <style:tab-stop style:type="left" style:position="5.552in"/>
        </style:tab-stops>
      </style:paragraph-properties>
    </style:style>
    <style:style style:name="P7" style:parent-style-name="Įprastasis" style:family="paragraph">
      <style:paragraph-properties>
        <style:tab-stops>
          <style:tab-stop style:type="left" style:position="5.552in"/>
        </style:tab-stops>
      </style:paragraph-properties>
      <style:text-properties fo:font-weight="bold" style:font-weight-asian="bold"/>
    </style:style>
    <style:style style:name="T8" style:parent-style-name="Numatytasispastraiposšriftas" style:family="text">
      <style:text-properties fo:language="en" fo:country="US"/>
    </style:style>
  </office:automatic-styles>
  <office:body>
    <office:text text:use-soft-page-breaks="true">
      <text:p text:style-name="P1">2021-09-03 dienos valgiaraščio patiekalų sudėtis.</text:p>
      <text:p text:style-name="Įprastasis"/>
      <text:p text:style-name="Įprastasis"><text:span text:style-name="T2">Pusryčiai</text:span>; kelių grūdų košė (penkių rūšių <text:s/>kruopos, pienas,2.5% ,vanduo, sviestas 82 %, šaldytos braškės <text:s/>)</text:p>
      <text:p text:style-name="Įprastasis">Persikai</text:p>
      <text:p text:style-name="Įprastasis">Juoda arbata su<text:s/>citrina ( arbatžolės, vanduo,<text:bookmark-start text:name="_GoBack"/><text:bookmark-end text:name="_GoBack"/><text:s/>citrina )</text:p>
      <text:p text:style-name="P3">Pietūs :</text:p>
      <text:p text:style-name="Įprastasis">Žirnių – perlinių- kruopų sriuba: <text:s/>(Žirniai, perlinės kruopos, vanduo, morkos, svogūnai, sviestas 82% žalumynai)<text:s/></text:p>
      <text:p text:style-name="Įprastasis">Žuvies maltinukas : (jūros lydekos filė, džiūvėsėliai, kiaušiniai, svogūnai, morkos, saulėgrąžų aliejus, pienas 2.5<text:span text:style-name="T4">%</text:span>)</text:p>
      <text:p text:style-name="Įprastasis">Biri ryžių kruopų košė (ryžių kruopos, vanduo <text:s/>sviestas 82% )</text:p>
      <text:p text:style-name="Įprastasis">Agurkų salotos su krapais (agurkai, švieži <text:s/>krapai ,prieskoniai ),<text:s/></text:p>
      <text:p text:style-name="P5">Stalo vanduo paskanintas spanguolėmis (virintas vanduo, šaldytos spanguolės )<text:tab/></text:p>
      <text:p text:style-name="P6">Juoda viso grūdo duona<text:tab/></text:p>
      <text:p text:style-name="P7">Vakarienė</text:p>
      <text:p text:style-name="Įprastasis">Trinta varškė 9 %paskaninta braškėmis <text:s/>(varškė 9%, grietinė 30% . šaldytos braškės, cukrus <text:s/>)</text:p>
      <text:p text:style-name="Įprastasis">Viso grūdo batonas</text:p>
      <text:p text:style-name="Įprastasis">Pienas 2.5<text:span text:style-name="T8">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8-30T06:13:00Z</meta:creation-date>
    <dc:date>2021-09-02T05:55:00Z</dc:date>
    <meta:template xlink:href="Normal" xlink:type="simple"/>
    <meta:editing-cycles>20</meta:editing-cycles>
    <meta:editing-duration>PT5640S</meta:editing-duration>
    <meta:document-statistic meta:page-count="1" meta:paragraph-count="1" meta:word-count="530" meta:character-count="832" meta:row-count="2" meta:non-whitespace-character-count="303"/>
  </office:meta>
</office:document-meta>
</file>