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P2" style:parent-style-name="Įprastasis" style:family="paragraph">
      <style:text-properties fo:font-weight="bold" style:font-weight-asian="bold"/>
    </style:style>
    <style:style style:name="T3" style:parent-style-name="Numatytasispastraiposšriftas" style:family="text">
      <style:text-properties fo:font-weight="bold" style:font-weight-asian="bold"/>
    </style:style>
    <style:style style:name="T4" style:parent-style-name="Numatytasispastraiposšriftas" style:family="text">
      <style:text-properties fo:color="#FF0000"/>
    </style:style>
    <style:style style:name="T5" style:parent-style-name="Numatytasispastraiposšriftas" style:family="text">
      <style:text-properties fo:color="#000000"/>
    </style:style>
    <style:style style:name="T6" style:parent-style-name="Numatytasispastraiposšriftas" style:family="text">
      <style:text-properties fo:font-weight="bold" style:font-weight-asian="bold"/>
    </style:style>
    <style:style style:name="T7" style:parent-style-name="Numatytasispastraiposšriftas" style:family="text">
      <style:text-properties fo:font-weight="bold" style:font-weight-asian="bold"/>
    </style:style>
    <style:style style:name="T8" style:parent-style-name="Numatytasispastraiposšriftas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Numatytasispastraiposšriftas" style:family="text">
      <style:text-properties fo:language="en" fo:country="US"/>
    </style:style>
    <style:style style:name="T10" style:parent-style-name="Numatytasispastraiposšriftas" style:family="text">
      <style:text-properties fo:language="en" fo:country="US"/>
    </style:style>
  </office:automatic-styles>
  <office:body>
    <office:text text:use-soft-page-breaks="true">
      <text:p text:style-name="P1">2021-08-30 dienos<text:s/></text:p>
      <text:p text:style-name="P2">valgiaraščio patiekalų sudėtis.</text:p>
      <text:p text:style-name="Įprastasis"><text:span text:style-name="T3">Pusryčiai</text:span>: Manų košė: manų kruopos, pienas ,<text:span text:style-name="T4"><text:s/></text:span><text:span text:style-name="T5">sviestas.</text:span></text:p>
      <text:p text:style-name="Įprastasis"><text:span text:style-name="T6">Pietūs</text:span><text:s/>: daržovių sriuba su makaronais : <text:s/>šaldytų daržovių mišinys, bulvės, morkos, svogūnai , sviestas, makaronai.</text:p>
      <text:p text:style-name="Įprastasis">Netikras<text:s/>zuikis : kiaulienos kumpis, malti džiūvėsėliai , morkos , svogūnai, saulėgrąžų aliejus, pienas.</text:p>
      <text:p text:style-name="Įprastasis">Pomidorų – agurkų salotos : pomidorai, agurkai, <text:s/>grietinė.</text:p>
      <text:p text:style-name="Įprastasis">Biri miežinių kruopų košė : miežinės kruopos, vanduo , sviestas.</text:p>
      <text:p text:style-name="Įprastasis"><text:span text:style-name="T7">Vakarienė :<text:s/></text:span><text:span text:style-name="T8"><text:s/></text:span>Virti varškėčiai: <text:s/>varškė , kiaušiniai, <text:s/>Spelta kvietiniai miltai , kvietiniai miltai, cukrus</text:p>
      <text:p text:style-name="Įprastasis">Natūralaus jogurto padažas: natūralus jogurtas 10<text:span text:style-name="T9">%</text:span></text:p>
      <text:p text:style-name="Įprastasis"><text:span text:style-name="T10">Čiobrelių arbata : džiovinti čiobreliai, vandu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yturelis Ukvedys</dc:creator>
    <meta:creation-date>2021-08-30T08:15:00Z</meta:creation-date>
    <dc:date>2021-08-30T08:15:00Z</dc:date>
    <meta:template xlink:href="Normal" xlink:type="simple"/>
    <meta:editing-cycles>2</meta:editing-cycles>
    <meta:editing-duration>PT60S</meta:editing-duration>
    <meta:document-statistic meta:page-count="1" meta:paragraph-count="1" meta:word-count="419" meta:character-count="657" meta:row-count="1" meta:non-whitespace-character-count="239"/>
  </office:meta>
</office:document-meta>
</file>