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Įprastasis" style:family="paragraph">
      <style:paragraph-properties fo:margin-bottom="0in"/>
    </style:style>
    <style:style style:name="T3" style:parent-style-name="Numatytasispastraiposšriftas" style:family="text">
      <style:text-properties fo:font-weight="bold" style:font-weight-asian="bold"/>
    </style:style>
    <style:style style:name="P4" style:parent-style-name="Įprastasis" style:family="paragraph">
      <style:paragraph-properties fo:margin-bottom="0in"/>
    </style:style>
    <style:style style:name="P5" style:parent-style-name="Įprastasis" style:family="paragraph">
      <style:paragraph-properties fo:margin-bottom="0in"/>
    </style:style>
    <style:style style:name="P6" style:parent-style-name="Įprastasis" style:family="paragraph">
      <style:paragraph-properties fo:margin-bottom="0in"/>
    </style:style>
    <style:style style:name="P7" style:parent-style-name="Įprastasis" style:family="paragraph">
      <style:paragraph-properties fo:margin-bottom="0in"/>
    </style:style>
    <style:style style:name="T8" style:parent-style-name="Numatytasispastraiposšriftas" style:family="text">
      <style:text-properties fo:font-weight="bold" style:font-weight-asian="bold"/>
    </style:style>
    <style:style style:name="P9" style:parent-style-name="Įprastasis" style:family="paragraph">
      <style:paragraph-properties fo:margin-bottom="0in"/>
    </style:style>
    <style:style style:name="P10" style:parent-style-name="Įprastasis" style:family="paragraph">
      <style:paragraph-properties fo:margin-bottom="0in"/>
    </style:style>
    <style:style style:name="P11" style:parent-style-name="Įprastasis" style:family="paragraph">
      <style:paragraph-properties fo:margin-bottom="0in"/>
    </style:style>
    <style:style style:name="P12" style:parent-style-name="Įprastasis" style:family="paragraph">
      <style:paragraph-properties fo:margin-bottom="0in"/>
    </style:style>
    <style:style style:name="P13" style:parent-style-name="Įprastasis" style:family="paragraph">
      <style:paragraph-properties fo:margin-bottom="0in"/>
    </style:style>
    <style:style style:name="P14" style:parent-style-name="Įprastasis" style:family="paragraph">
      <style:paragraph-properties fo:margin-bottom="0in"/>
    </style:style>
    <style:style style:name="P15" style:parent-style-name="Įprastasis" style:family="paragraph">
      <style:paragraph-properties fo:margin-bottom="0in"/>
    </style:style>
    <style:style style:name="T16" style:parent-style-name="Numatytasispastraiposšriftas" style:family="text">
      <style:text-properties fo:font-weight="bold" style:font-weight-asian="bold"/>
    </style:style>
    <style:style style:name="P17" style:parent-style-name="Įprastasis" style:family="paragraph">
      <style:paragraph-properties fo:margin-bottom="0in"/>
    </style:style>
    <style:style style:name="P18" style:parent-style-name="Įprastasis" style:family="paragraph">
      <style:paragraph-properties fo:margin-bottom="0in"/>
    </style:style>
    <style:style style:name="P19" style:parent-style-name="Įprastasis" style:family="paragraph">
      <style:text-properties fo:font-weight="bold" style:font-weight-asian="bold"/>
    </style:style>
    <style:style style:name="P20" style:parent-style-name="Įprastasis" style:family="paragraph">
      <style:paragraph-properties fo:margin-bottom="0in"/>
      <style:text-properties fo:font-weight="bold" style:font-weight-asian="bold"/>
    </style:style>
    <style:style style:name="P21" style:parent-style-name="Įprastasis" style:family="paragraph">
      <style:paragraph-properties fo:margin-bottom="0in"/>
    </style:style>
    <style:style style:name="T22" style:parent-style-name="Numatytasispastraiposšriftas" style:family="text">
      <style:text-properties fo:font-weight="bold" style:font-weight-asian="bold"/>
    </style:style>
    <style:style style:name="P23" style:parent-style-name="Įprastasis" style:family="paragraph">
      <style:paragraph-properties fo:margin-bottom="0in"/>
    </style:style>
    <style:style style:name="P24" style:parent-style-name="Įprastasis" style:family="paragraph">
      <style:paragraph-properties fo:margin-bottom="0in"/>
    </style:style>
    <style:style style:name="P25" style:parent-style-name="Įprastasis" style:family="paragraph">
      <style:paragraph-properties fo:margin-bottom="0in"/>
    </style:style>
    <style:style style:name="T26" style:parent-style-name="Numatytasispastraiposšriftas" style:family="text">
      <style:text-properties fo:font-weight="bold" style:font-weight-asian="bold"/>
    </style:style>
    <style:style style:name="P27" style:parent-style-name="Įprastasis" style:family="paragraph">
      <style:paragraph-properties fo:margin-bottom="0in"/>
    </style:style>
    <style:style style:name="P28" style:parent-style-name="Įprastasis" style:family="paragraph">
      <style:paragraph-properties fo:margin-bottom="0in"/>
    </style:style>
    <style:style style:name="P29" style:parent-style-name="Įprastasis" style:family="paragraph">
      <style:paragraph-properties fo:margin-bottom="0in"/>
    </style:style>
    <style:style style:name="P30" style:parent-style-name="Įprastasis" style:family="paragraph">
      <style:paragraph-properties fo:margin-bottom="0in"/>
    </style:style>
    <style:style style:name="P31" style:parent-style-name="Įprastasis" style:family="paragraph">
      <style:paragraph-properties fo:margin-bottom="0in"/>
    </style:style>
    <style:style style:name="T32" style:parent-style-name="Numatytasispastraiposšriftas" style:family="text">
      <style:text-properties fo:font-weight="bold" style:font-weight-asian="bold"/>
    </style:style>
    <style:style style:name="P33" style:parent-style-name="Įprastasis" style:family="paragraph">
      <style:paragraph-properties fo:margin-bottom="0in"/>
    </style:style>
    <style:style style:name="P34" style:parent-style-name="Įprastasis" style:family="paragraph">
      <style:paragraph-properties fo:margin-bottom="0in"/>
    </style:style>
    <style:style style:name="P35" style:parent-style-name="Įprastasis" style:family="paragraph">
      <style:text-properties fo:font-weight="bold" style:font-weight-asian="bold"/>
    </style:style>
    <style:style style:name="P36" style:parent-style-name="Įprastasis" style:family="paragraph">
      <style:paragraph-properties fo:margin-bottom="0in"/>
      <style:text-properties fo:font-weight="bold" style:font-weight-asian="bold"/>
    </style:style>
    <style:style style:name="P37" style:parent-style-name="Įprastasis" style:family="paragraph">
      <style:paragraph-properties fo:margin-bottom="0in"/>
    </style:style>
    <style:style style:name="T38" style:parent-style-name="Numatytasispastraiposšriftas" style:family="text">
      <style:text-properties fo:font-weight="bold" style:font-weight-asian="bold"/>
    </style:style>
    <style:style style:name="P39" style:parent-style-name="Įprastasis" style:family="paragraph">
      <style:paragraph-properties fo:margin-bottom="0in"/>
    </style:style>
    <style:style style:name="P40" style:parent-style-name="Įprastasis" style:family="paragraph">
      <style:paragraph-properties fo:margin-bottom="0in"/>
    </style:style>
    <style:style style:name="P41" style:parent-style-name="Įprastasis" style:family="paragraph">
      <style:paragraph-properties fo:margin-bottom="0in"/>
    </style:style>
    <style:style style:name="P42" style:parent-style-name="Įprastasis" style:family="paragraph">
      <style:paragraph-properties fo:margin-bottom="0in"/>
    </style:style>
    <style:style style:name="P43" style:parent-style-name="Įprastasis" style:family="paragraph">
      <style:paragraph-properties fo:margin-bottom="0in"/>
    </style:style>
    <style:style style:name="T44" style:parent-style-name="Numatytasispastraiposšriftas" style:family="text">
      <style:text-properties fo:font-weight="bold" style:font-weight-asian="bold"/>
    </style:style>
    <style:style style:name="P45" style:parent-style-name="Įprastasis" style:family="paragraph">
      <style:paragraph-properties fo:margin-bottom="0in"/>
    </style:style>
    <style:style style:name="P46" style:parent-style-name="Įprastasis" style:family="paragraph">
      <style:paragraph-properties fo:margin-bottom="0in"/>
    </style:style>
    <style:style style:name="P47" style:parent-style-name="Įprastasis" style:family="paragraph">
      <style:paragraph-properties fo:margin-bottom="0in"/>
    </style:style>
    <style:style style:name="P48" style:parent-style-name="Įprastasis" style:family="paragraph">
      <style:paragraph-properties fo:margin-bottom="0in"/>
    </style:style>
    <style:style style:name="P49" style:parent-style-name="Įprastasis" style:family="paragraph">
      <style:paragraph-properties fo:margin-bottom="0in"/>
    </style:style>
    <style:style style:name="P50" style:parent-style-name="Įprastasis" style:family="paragraph">
      <style:paragraph-properties fo:margin-bottom="0in"/>
    </style:style>
    <style:style style:name="T51" style:parent-style-name="Numatytasispastraiposšriftas" style:family="text">
      <style:text-properties fo:font-weight="bold" style:font-weight-asian="bold"/>
    </style:style>
    <style:style style:name="P52" style:parent-style-name="Įprastasis" style:family="paragraph">
      <style:paragraph-properties fo:margin-bottom="0in"/>
    </style:style>
    <style:style style:name="P53" style:parent-style-name="Įprastasis" style:family="paragraph">
      <style:paragraph-properties fo:margin-bottom="0in"/>
    </style:style>
    <style:style style:name="T54" style:parent-style-name="Numatytasispastraiposšriftas" style:family="text">
      <style:text-properties fo:language="en" fo:country="US"/>
    </style:style>
    <style:style style:name="P55" style:parent-style-name="Įprastasis" style:family="paragraph">
      <style:text-properties fo:language="en" fo:country="US"/>
    </style:style>
    <style:style style:name="P56" style:parent-style-name="Įprastasis" style:family="paragraph">
      <style:paragraph-properties fo:margin-bottom="0in"/>
    </style:style>
    <style:style style:name="T57" style:parent-style-name="Numatytasispastraiposšriftas" style:family="text">
      <style:text-properties fo:font-weight="bold" style:font-weight-asian="bold" fo:language="en" fo:country="US"/>
    </style:style>
    <style:style style:name="T58" style:parent-style-name="Numatytasispastraiposšriftas" style:family="text">
      <style:text-properties fo:font-weight="bold" style:font-weight-asian="bold" fo:language="en" fo:country="US"/>
    </style:style>
    <style:style style:name="P59" style:parent-style-name="Įprastasis" style:family="paragraph">
      <style:paragraph-properties fo:margin-bottom="0in"/>
    </style:style>
    <style:style style:name="P60" style:parent-style-name="Įprastasis" style:family="paragraph">
      <style:paragraph-properties fo:margin-bottom="0in"/>
    </style:style>
    <style:style style:name="P61" style:parent-style-name="Įprastasis" style:family="paragraph">
      <style:paragraph-properties fo:margin-bottom="0in"/>
    </style:style>
    <style:style style:name="P62" style:parent-style-name="Įprastasis" style:family="paragraph">
      <style:paragraph-properties fo:margin-bottom="0in"/>
    </style:style>
    <style:style style:name="P63" style:parent-style-name="Įprastasis" style:family="paragraph">
      <style:paragraph-properties fo:margin-bottom="0in"/>
    </style:style>
    <style:style style:name="P64" style:parent-style-name="Įprastasis" style:family="paragraph">
      <style:paragraph-properties fo:margin-bottom="0in"/>
    </style:style>
    <style:style style:name="P65" style:parent-style-name="Įprastasis" style:family="paragraph">
      <style:paragraph-properties fo:margin-bottom="0in"/>
    </style:style>
    <style:style style:name="P66" style:parent-style-name="Įprastasis" style:family="paragraph">
      <style:paragraph-properties fo:margin-bottom="0in"/>
    </style:style>
    <style:style style:name="P67" style:parent-style-name="Įprastasis" style:family="paragraph">
      <style:paragraph-properties fo:margin-bottom="0in"/>
    </style:style>
    <style:style style:name="P68" style:parent-style-name="Įprastasis" style:family="paragraph">
      <style:paragraph-properties fo:margin-bottom="0in"/>
    </style:style>
    <style:style style:name="P69" style:parent-style-name="Įprastasis" style:family="paragraph">
      <style:paragraph-properties fo:margin-bottom="0in"/>
    </style:style>
    <style:style style:name="P70" style:parent-style-name="Įprastasis" style:family="paragraph">
      <style:text-properties fo:font-weight="bold" style:font-weight-asian="bold"/>
    </style:style>
    <style:style style:name="P71" style:parent-style-name="Įprastasis" style:family="paragraph">
      <style:paragraph-properties fo:margin-bottom="0in"/>
      <style:text-properties fo:font-weight="bold" style:font-weight-asian="bold"/>
    </style:style>
    <style:style style:name="P72" style:parent-style-name="Įprastasis" style:family="paragraph">
      <style:paragraph-properties fo:margin-bottom="0in"/>
    </style:style>
    <style:style style:name="T73" style:parent-style-name="Numatytasispastraiposšriftas" style:family="text">
      <style:text-properties fo:font-weight="bold" style:font-weight-asian="bold"/>
    </style:style>
    <style:style style:name="P74" style:parent-style-name="Įprastasis" style:family="paragraph">
      <style:paragraph-properties fo:margin-bottom="0in"/>
    </style:style>
    <style:style style:name="P75" style:parent-style-name="Įprastasis" style:family="paragraph">
      <style:paragraph-properties fo:margin-bottom="0in"/>
    </style:style>
    <style:style style:name="P76" style:parent-style-name="Įprastasis" style:family="paragraph">
      <style:paragraph-properties fo:margin-bottom="0in"/>
    </style:style>
    <style:style style:name="P77" style:parent-style-name="Įprastasis" style:family="paragraph">
      <style:paragraph-properties fo:margin-bottom="0in"/>
    </style:style>
    <style:style style:name="T78" style:parent-style-name="Numatytasispastraiposšriftas" style:family="text">
      <style:text-properties fo:font-weight="bold" style:font-weight-asian="bold"/>
    </style:style>
    <style:style style:name="P79" style:parent-style-name="Įprastasis" style:family="paragraph">
      <style:paragraph-properties fo:margin-bottom="0in"/>
    </style:style>
    <style:style style:name="P80" style:parent-style-name="Įprastasis" style:family="paragraph">
      <style:paragraph-properties fo:margin-bottom="0in"/>
    </style:style>
    <style:style style:name="P81" style:parent-style-name="Įprastasis" style:family="paragraph">
      <style:paragraph-properties fo:margin-bottom="0in"/>
    </style:style>
    <style:style style:name="P82" style:parent-style-name="Įprastasis" style:family="paragraph">
      <style:paragraph-properties fo:margin-bottom="0in"/>
    </style:style>
    <style:style style:name="P83" style:parent-style-name="Įprastasis" style:family="paragraph">
      <style:paragraph-properties fo:margin-bottom="0in"/>
    </style:style>
    <style:style style:name="P84" style:parent-style-name="Įprastasis" style:family="paragraph">
      <style:paragraph-properties fo:margin-bottom="0in"/>
    </style:style>
    <style:style style:name="T85" style:parent-style-name="Numatytasispastraiposšriftas" style:family="text">
      <style:text-properties fo:font-weight="bold" style:font-weight-asian="bold"/>
    </style:style>
  </office:automatic-styles>
  <office:body>
    <office:text text:use-soft-page-breaks="true">
      <text:p text:style-name="P1">2021 -10-11 d. valgiaraščio patiekalų sudėtis<text:s/></text:p>
      <text:p text:style-name="P2"><text:span text:style-name="T3">PUERYČIAI:</text:span><text:s/>Manų košė su pienu ir sviestu ( manų kruopos, pienas 2.5% , sviestas <text:s/>82% , vanduo )</text:p>
      <text:p text:style-name="P4">Šaldytos braškės košės paskaninimui<text:s/></text:p>
      <text:p text:style-name="P5">Vaisinė arbata ( džiovinti vaisiai, vanduo )</text:p>
      <text:p text:style-name="P6">Melionas</text:p>
      <text:p text:style-name="P7"><text:span text:style-name="T8">PIETŪS:</text:span><text:s/>Daržovių sriuba su makaronais ( šaldytų daržovių mišinys, makaronai,, bulvės, svogūnai, morkos, sviestas , saulėgrąžų aliejus <text:s/>žalumynai , vanduo . )</text:p>
      <text:p text:style-name="P9">Netikras zuikis ( kiaulienos kumpis, <text:s/>malti<text:s/>džiūvėsėliai, <text:s/>morkos, <text:s/>svogūnai, pienas 2.5 % kiaušiniai, saulėgrąžų aliejus )</text:p>
      <text:p text:style-name="P10">Biri miežinių kruopų košė ( miežinės kruopos, <text:s/>vanduo, sviestas 82% )</text:p>
      <text:p text:style-name="P11">Sviesto – grietinės padažas ( sviestas 82 %, grietinė 30% )</text:p>
      <text:p text:style-name="P12">Agurkų riekelės</text:p>
      <text:p text:style-name="P13">Obuolių kompotas ( obuoliai, vanduo )</text:p>
      <text:p text:style-name="P14">Juoda , viso grūdo duona .</text:p>
      <text:p text:style-name="P15"><text:span text:style-name="T16">VAKARIENĖ :</text:span><text:s/>Virti varškėčiai ( varškė 9 %, kiaušiniai , Spelta kvietiniai miltai, kvietiniai miltai, cukrus, )</text:p>
      <text:p text:style-name="P17">Natūralaus jogurto padažas ( natūralus jogurtas 10 % )</text:p>
      <text:p text:style-name="P18">Kmynų arbata <text:s/>( kmynų sėklos, vanduo )</text:p>
      <text:p text:style-name="P19"/>
      <text:p text:style-name="P20">2021-10-12 d. valgiaraščio patiekalų sudėtis</text:p>
      <text:p text:style-name="P21"><text:span text:style-name="T22">PUSRYČIAI</text:span><text:s/>:Pieniška grikių košė ( grikių kruopos, pienas 2.5% , vanduo, sviestas 82% )</text:p>
      <text:p text:style-name="P23">Čiobrelių arbata ( čiobrelių žolė, vanduo)</text:p>
      <text:p text:style-name="P24">Obuoliai</text:p>
      <text:p text:style-name="P25"><text:span text:style-name="T26">PIETŪS</text:span><text:s/>:Pupelių sriuba ( baltosios pupelės, bulvės, morkos, svogūnai, vanduo, sviestas<text:s/>82%,, žalumynai )</text:p>
      <text:p text:style-name="P27">Kalakutiena troškinta su daržovėmis ( kalakutų šlaunelių mėsa , saulėgrąžų aliejus, bulvės , morkos, svogūnai,, pomidorų padažas, <text:s text:c="2"/>žalumynai)</text:p>
      <text:p text:style-name="P28">Pomidorai riekelėmis .</text:p>
      <text:p text:style-name="P29">Juoda, viso grūdo duona .</text:p>
      <text:p text:style-name="P30">Stalo vanduo paskanintas spanguolėmis ( virintas vanduo, šaldytos spanguolės )</text:p>
      <text:p text:style-name="P31"><text:span text:style-name="T32">VAKARIENĖ</text:span>: Virtas kiaušinis, <text:s/>majonezas be konservantų.</text:p>
      <text:p text:style-name="P33">Viso grūdo batonas</text:p>
      <text:p text:style-name="P34">Juoda arbata ( arbatžolės, vanduo )</text:p>
      <text:p text:style-name="P35"/>
      <text:p text:style-name="P36">2021-10-13 d. valgiaraščio patiekalų sudėtis</text:p>
      <text:p text:style-name="P37"><text:span text:style-name="T38">PUSRYČIA</text:span>I: Pieniška perlinių kruopų košė ( perlinės kruopos, vanduo, pienas 2.5% sviestas 82% )</text:p>
      <text:p text:style-name="P39">Obuoliai , košės paskaninimui<text:s/></text:p>
      <text:p text:style-name="P40">Sumuštinis su fermentiniu sūriu ( fermentinis sūris 45% , sviestas 82 %, viso grūdo batonas )</text:p>
      <text:p text:style-name="P41">Juoda arbata ( vanduo, arbatžolės )</text:p>
      <text:p text:style-name="P42">Bananai<text:s/></text:p>
      <text:p text:style-name="P43"><text:span text:style-name="T44">PIETŪS</text:span>: Šviežių kopūstų sriuba ( kopūstai, bulvės, morkos, svogūnai, sviestas 82 , pomidorų padažas, vanduo, grietinė 30% , žalumynai, vanduo)</text:p>
      <text:p text:style-name="P45">Kiaulienos maltinis ( kiaulienos kumpis, kiaušiniai. malti džiūvėsėliai, <text:s/>vanduo, morkos, svogūnai,, saulėgrąžų aliejus <text:s/>kvietiniai miltai <text:s/>- apvoliojimui )</text:p>
      <text:p text:style-name="P46">Bulvių košė<text:s/>( bulvės, pienas 2.5 %,sviestas 82% )</text:p>
      <text:p text:style-name="P47">Šviežios daržovės ( <text:s text:c="2"/>agurkų griežinėliai, pjaustytos saldžiosios paprikos )</text:p>
      <text:soft-page-break/>
      <text:p text:style-name="P48">Stalo vanduo , paskanintas avietėmis ( virintas vanduo, šaldytos avietės )</text:p>
      <text:p text:style-name="P49">Juoda, viso grūdo duona .</text:p>
      <text:p text:style-name="P50"><text:span text:style-name="T51">VAKARIENĖ:</text:span><text:s/>Lietiniai su varškės įdaru (<text:s/>kvietiniai miltai, kiaušiniai, cukrus , pienas 2.5% , vanduo , saulėgrąžų aliejus, įdarui- varškė 9%, kiaušiniai, cukrus, <text:s/>vanilinis cukrus, <text:s/>saulėgrąžų aliejus kepimui )</text:p>
      <text:p text:style-name="P52">Natūralaus jogurto padažas ( natūralus 10% jogurtas )</text:p>
      <text:p text:style-name="P53">Pienas 2.5<text:span text:style-name="T54">%</text:span></text:p>
      <text:p text:style-name="P55"/>
      <text:p text:style-name="P56"><text:span text:style-name="T57">2021-10-14 d.<text:s/></text:span><text:span text:style-name="T58">valgiaraščio <text:s/>patiekalų <text:s/>sudėtis.</text:span></text:p>
      <text:p text:style-name="P59">PUSRYČIAI: Virti makaronai su sviestu ( viso grūdo makaronai,, sviestas 82 )</text:p>
      <text:p text:style-name="P60">Melisų arbata (melisų žolė, vanduo )</text:p>
      <text:p text:style-name="P61">Bananai</text:p>
      <text:p text:style-name="P62">PIETŪS: Trinta daržovių sriuba ( vanduo, kopūstai , bulvės, morkos, svogūnai, šaldytų daržovių<text:s/>mišinys, kvietiniai miltai, sviestas 82 ,grietinė 30, žalumynai )</text:p>
      <text:p text:style-name="P63">Bulvių plokštainis su vištiena ( bulvės, pienas 2.5 ,kiaušiniai, vištų krūtinėlės <text:s/>filė,saulėgrąžų aliejus )</text:p>
      <text:p text:style-name="P64">Sviesto- grietinės padažas ( sviestas 82 , grietinė 30 )</text:p>
      <text:p text:style-name="P65">Stalo vanduo , paskanintas juodaisiais serbentais ( virintas vanduo, juodieji serbentai )</text:p>
      <text:p text:style-name="P66">Juoda , viso grūdo duona<text:s/></text:p>
      <text:p text:style-name="P67">VAKARIENĖ: Spelta miltų sklindžiai su obuoliais ( Spelta miltai,, kvietiniai miltai, kefyras2.5, kiaušiniai, cukrus , obuoliai, saulėgrąžų aliejus kepimui )</text:p>
      <text:p text:style-name="P68">Natūralaus jogurto padažas ( natūralus 10 jogurtas )</text:p>
      <text:p text:style-name="P69">Vaisinė arbata ( vanduo, džiovinti vaisių gabaliukai )</text:p>
      <text:p text:style-name="P70"/>
      <text:p text:style-name="P71">2021-10-15 d. valgiaraščio patiekalų sudėtis.</text:p>
      <text:p text:style-name="P72"><text:span text:style-name="T73">PUSRYČIAI:</text:span><text:s/>pieniška kelių grūdų košė ( penkių rūšių <text:s/>grūdų kruopos, vanduo, pienas 2.5 %, sviestas 82%)<text:s/></text:p>
      <text:p text:style-name="P74">Šaldytos braškės, košės paskaninimui<text:s/></text:p>
      <text:p text:style-name="P75">Ramunėlių arbata ( džiovintos ramunėlės, <text:s/>vanduo )</text:p>
      <text:p text:style-name="P76">Obuoliai</text:p>
      <text:p text:style-name="P77"><text:span text:style-name="T78">PIETŪS:</text:span><text:s/>Žirnių sriuba su perlinėm kruopom (žirniai , perlinės kruopos, morkos, svogūnai , sviestas 82 %,vanduo, žalumynai )</text:p>
      <text:p text:style-name="P79">Jūros lydekos filė maltinukas ( žuvies filė, <text:s/>malti džiūvėsėliai, <text:s/>kiaušiniai , morkos , svogūnai, saulėgrąžų aliejus, pienas, miltai paniravimui )</text:p>
      <text:p text:style-name="P80">Biri ryžių kruopų košė ( ryžiai , vanduo, sviestas 82 %)</text:p>
      <text:p text:style-name="P81">Burokėlių salotos su pupelėmis ( virti burokėliai, svogūnai, baltosios pupelės, <text:s/>citrina, alyvuogių aliejus )</text:p>
      <text:p text:style-name="P82">Obuolių kompotas ( vanduo , obuoliai )</text:p>
      <text:p text:style-name="P83">Juoda viso grūdo duona<text:s/></text:p>
      <text:p text:style-name="P84"><text:span text:style-name="T85">VAKARIENĖ:</text:span><text:s/>Trinta varškė , paskaninta braškėmis ( varškė 9% <text:s/>,grietinė 30 %, cukrus, trintos braškės )</text:p>
      <text:p text:style-name="Įprastasis">Viso grūdo batonas. <text:s text:c="48"/><text:s text:c="120"/>Jogurtas su vaisiais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Poraštė"/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11T05:14:00Z</meta:creation-date>
    <dc:date>2021-10-11T05:14:00Z</dc:date>
    <meta:template xlink:href="Normal" xlink:type="simple"/>
    <meta:editing-cycles>2</meta:editing-cycles>
    <meta:editing-duration>PT60S</meta:editing-duration>
    <meta:document-statistic meta:page-count="2" meta:paragraph-count="9" meta:word-count="2971" meta:character-count="4657" meta:row-count="14" meta:non-whitespace-character-count="1695"/>
  </office:meta>
</office:document-meta>
</file>