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line-height="100%"/>
      <style:text-properties fo:font-weight="bold" style:font-weight-asian="bold" fo:font-size="12pt" style:font-size-asian="12pt" style:font-size-complex="12pt"/>
    </style:style>
    <style:style style:name="P2" style:parent-style-name="Įprastasis" style:family="paragraph">
      <style:paragraph-properties fo:margin-bottom="0in" fo:line-height="100%"/>
    </style:style>
    <style:style style:name="T3" style:parent-style-name="Numatytasispastraiposšriftas" style:family="text">
      <style:text-properties fo:font-weight="bold" style:font-weight-asian="bold"/>
    </style:style>
    <style:style style:name="T4" style:parent-style-name="Numatytasispastraiposšriftas" style:family="text">
      <style:text-properties fo:language="en" fo:country="US"/>
    </style:style>
    <style:style style:name="P5" style:parent-style-name="Įprastasis" style:family="paragraph">
      <style:paragraph-properties fo:margin-bottom="0in" fo:line-height="100%"/>
    </style:style>
    <style:style style:name="P6" style:parent-style-name="Įprastasis" style:family="paragraph">
      <style:paragraph-properties fo:margin-bottom="0in" fo:line-height="100%"/>
    </style:style>
    <style:style style:name="P7" style:parent-style-name="Įprastasis" style:family="paragraph">
      <style:paragraph-properties fo:margin-bottom="0in" fo:line-height="100%"/>
    </style:style>
    <style:style style:name="T8" style:parent-style-name="Numatytasispastraiposšriftas" style:family="text">
      <style:text-properties fo:font-weight="bold" style:font-weight-asian="bold"/>
    </style:style>
    <style:style style:name="P9" style:parent-style-name="Įprastasis" style:family="paragraph">
      <style:paragraph-properties fo:margin-bottom="0in" fo:line-height="100%"/>
    </style:style>
    <style:style style:name="P10" style:parent-style-name="Įprastasis" style:family="paragraph">
      <style:paragraph-properties fo:margin-bottom="0in" fo:line-height="100%"/>
    </style:style>
    <style:style style:name="P11" style:parent-style-name="Įprastasis" style:family="paragraph">
      <style:paragraph-properties fo:margin-bottom="0in" fo:line-height="100%"/>
    </style:style>
    <style:style style:name="P12" style:parent-style-name="Įprastasis" style:family="paragraph">
      <style:paragraph-properties fo:margin-bottom="0in" fo:line-height="100%"/>
    </style:style>
    <style:style style:name="P13" style:parent-style-name="Įprastasis" style:family="paragraph">
      <style:paragraph-properties fo:margin-bottom="0in" fo:line-height="100%"/>
    </style:style>
    <style:style style:name="T14" style:parent-style-name="Numatytasispastraiposšriftas" style:family="text">
      <style:text-properties fo:font-weight="bold" style:font-weight-asian="bold"/>
    </style:style>
    <style:style style:name="P15" style:parent-style-name="Įprastasis" style:family="paragraph">
      <style:paragraph-properties fo:margin-bottom="0in" fo:line-height="100%"/>
    </style:style>
    <style:style style:name="P16" style:parent-style-name="Įprastasis" style:family="paragraph">
      <style:paragraph-properties fo:margin-bottom="0in" fo:line-height="100%"/>
    </style:style>
    <style:style style:name="P17" style:parent-style-name="Įprastasis" style:family="paragraph">
      <style:paragraph-properties fo:margin-bottom="0in" fo:line-height="100%"/>
    </style:style>
    <style:style style:name="P18" style:parent-style-name="Įprastasis" style:family="paragraph">
      <style:paragraph-properties fo:margin-bottom="0in" fo:line-height="100%"/>
    </style:style>
    <style:style style:name="T19" style:parent-style-name="Numatytasispastraiposšriftas" style:family="text">
      <style:text-properties fo:font-weight="bold" style:font-weight-asian="bold" fo:font-size="12pt" style:font-size-asian="12pt" style:font-size-complex="12pt" fo:language="en" fo:country="US"/>
    </style:style>
    <style:style style:name="P20" style:parent-style-name="Įprastasis" style:family="paragraph">
      <style:paragraph-properties fo:margin-bottom="0in" fo:line-height="100%"/>
    </style:style>
    <style:style style:name="T21" style:parent-style-name="Numatytasispastraiposšriftas" style:family="text">
      <style:text-properties fo:font-weight="bold" style:font-weight-asian="bold"/>
    </style:style>
    <style:style style:name="P22" style:parent-style-name="Įprastasis" style:family="paragraph">
      <style:paragraph-properties fo:margin-bottom="0in" fo:line-height="100%"/>
    </style:style>
    <style:style style:name="P23" style:parent-style-name="Įprastasis" style:family="paragraph">
      <style:paragraph-properties fo:margin-bottom="0in" fo:line-height="100%"/>
    </style:style>
    <style:style style:name="P24" style:parent-style-name="Įprastasis" style:family="paragraph">
      <style:paragraph-properties fo:margin-bottom="0in" fo:line-height="100%"/>
    </style:style>
    <style:style style:name="P25" style:parent-style-name="Įprastasis" style:family="paragraph">
      <style:paragraph-properties fo:margin-bottom="0in" fo:line-height="100%"/>
    </style:style>
    <style:style style:name="T26" style:parent-style-name="Numatytasispastraiposšriftas" style:family="text">
      <style:text-properties fo:font-weight="bold" style:font-weight-asian="bold"/>
    </style:style>
    <style:style style:name="P27" style:parent-style-name="Įprastasis" style:family="paragraph">
      <style:paragraph-properties fo:margin-bottom="0in" fo:line-height="100%"/>
    </style:style>
    <style:style style:name="P28" style:parent-style-name="Įprastasis" style:family="paragraph">
      <style:paragraph-properties fo:margin-bottom="0in" fo:line-height="100%"/>
    </style:style>
    <style:style style:name="P29" style:parent-style-name="Įprastasis" style:family="paragraph">
      <style:paragraph-properties fo:margin-bottom="0in" fo:line-height="100%"/>
    </style:style>
    <style:style style:name="P30" style:parent-style-name="Įprastasis" style:family="paragraph">
      <style:paragraph-properties fo:margin-bottom="0in" fo:line-height="100%"/>
    </style:style>
    <style:style style:name="P31" style:parent-style-name="Įprastasis" style:family="paragraph">
      <style:paragraph-properties fo:margin-bottom="0in" fo:line-height="100%"/>
    </style:style>
    <style:style style:name="T32" style:parent-style-name="Numatytasispastraiposšriftas" style:family="text">
      <style:text-properties fo:font-weight="bold" style:font-weight-asian="bold"/>
    </style:style>
    <style:style style:name="P33" style:parent-style-name="Įprastasis" style:family="paragraph">
      <style:paragraph-properties fo:margin-bottom="0in" fo:line-height="100%"/>
    </style:style>
    <style:style style:name="P34" style:parent-style-name="Įprastasis" style:family="paragraph">
      <style:paragraph-properties fo:margin-bottom="0in" fo:line-height="100%"/>
    </style:style>
    <style:style style:name="P35" style:parent-style-name="Įprastasis" style:family="paragraph">
      <style:paragraph-properties fo:margin-bottom="0in" fo:line-height="100%"/>
    </style:style>
    <style:style style:name="P36" style:parent-style-name="Įprastasis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7" style:parent-style-name="Įprastasis" style:family="paragraph">
      <style:paragraph-properties fo:margin-bottom="0in" fo:line-height="100%"/>
    </style:style>
    <style:style style:name="T38" style:parent-style-name="Numatytasispastraiposšriftas" style:family="text">
      <style:text-properties fo:font-weight="bold" style:font-weight-asian="bold"/>
    </style:style>
    <style:style style:name="P39" style:parent-style-name="Įprastasis" style:family="paragraph">
      <style:paragraph-properties fo:margin-bottom="0in" fo:line-height="100%"/>
    </style:style>
    <style:style style:name="P40" style:parent-style-name="Įprastasis" style:family="paragraph">
      <style:paragraph-properties fo:margin-bottom="0in" fo:line-height="100%"/>
    </style:style>
    <style:style style:name="P41" style:parent-style-name="Įprastasis" style:family="paragraph">
      <style:paragraph-properties fo:margin-bottom="0in" fo:line-height="100%"/>
      <style:text-properties fo:font-weight="bold" style:font-weight-asian="bold"/>
    </style:style>
    <style:style style:name="P42" style:parent-style-name="Įprastasis" style:family="paragraph">
      <style:paragraph-properties fo:margin-bottom="0in" fo:line-height="100%"/>
    </style:style>
    <style:style style:name="P43" style:parent-style-name="Įprastasis" style:family="paragraph">
      <style:paragraph-properties fo:margin-bottom="0in" fo:line-height="100%"/>
    </style:style>
    <style:style style:name="P44" style:parent-style-name="Įprastasis" style:family="paragraph">
      <style:paragraph-properties fo:margin-bottom="0in" fo:line-height="100%"/>
    </style:style>
    <style:style style:name="P45" style:parent-style-name="Įprastasis" style:family="paragraph">
      <style:paragraph-properties fo:margin-bottom="0in" fo:line-height="100%"/>
    </style:style>
    <style:style style:name="P46" style:parent-style-name="Įprastasis" style:family="paragraph">
      <style:paragraph-properties fo:margin-bottom="0in" fo:line-height="100%"/>
    </style:style>
    <style:style style:name="P47" style:parent-style-name="Įprastasis" style:family="paragraph">
      <style:paragraph-properties fo:margin-bottom="0in" fo:line-height="100%"/>
      <style:text-properties fo:font-weight="bold" style:font-weight-asian="bold"/>
    </style:style>
    <style:style style:name="P48" style:parent-style-name="Įprastasis" style:family="paragraph">
      <style:paragraph-properties fo:margin-bottom="0in" fo:line-height="100%"/>
    </style:style>
    <style:style style:name="P49" style:parent-style-name="Įprastasis" style:family="paragraph">
      <style:paragraph-properties fo:margin-bottom="0in" fo:line-height="100%"/>
    </style:style>
    <style:style style:name="P50" style:parent-style-name="Įprastasis" style:family="paragraph">
      <style:paragraph-properties fo:margin-bottom="0in" fo:line-height="100%"/>
    </style:style>
    <style:style style:name="P51" style:parent-style-name="Įprastasis" style:family="paragraph">
      <style:paragraph-properties fo:margin-bottom="0in" fo:line-height="100%"/>
    </style:style>
    <style:style style:name="P52" style:parent-style-name="Įprastasis" style:family="paragraph">
      <style:paragraph-properties fo:margin-bottom="0in" fo:line-height="100%"/>
    </style:style>
    <style:style style:name="T53" style:parent-style-name="Numatytasispastraiposšriftas" style:family="text">
      <style:text-properties fo:font-weight="bold" style:font-weight-asian="bold" fo:font-size="12pt" style:font-size-asian="12pt" style:font-size-complex="12pt"/>
    </style:style>
    <style:style style:name="T54" style:parent-style-name="Numatytasispastraiposšriftas" style:family="text">
      <style:text-properties fo:font-weight="bold" style:font-weight-asian="bold" fo:font-size="12pt" style:font-size-asian="12pt" style:font-size-complex="12pt"/>
    </style:style>
    <style:style style:name="P55" style:parent-style-name="Įprastasis" style:family="paragraph">
      <style:paragraph-properties fo:margin-bottom="0in" fo:line-height="100%"/>
    </style:style>
    <style:style style:name="T56" style:parent-style-name="Numatytasispastraiposšriftas" style:family="text">
      <style:text-properties fo:font-weight="bold" style:font-weight-asian="bold"/>
    </style:style>
    <style:style style:name="P57" style:parent-style-name="Įprastasis" style:family="paragraph">
      <style:paragraph-properties fo:margin-bottom="0in" fo:line-height="100%"/>
    </style:style>
    <style:style style:name="P58" style:parent-style-name="Įprastasis" style:family="paragraph">
      <style:paragraph-properties fo:margin-bottom="0in" fo:line-height="100%"/>
    </style:style>
    <style:style style:name="P59" style:parent-style-name="Įprastasis" style:family="paragraph">
      <style:paragraph-properties fo:margin-bottom="0in" fo:line-height="100%"/>
    </style:style>
    <style:style style:name="P60" style:parent-style-name="Įprastasis" style:family="paragraph">
      <style:paragraph-properties fo:margin-bottom="0in" fo:line-height="100%"/>
    </style:style>
    <style:style style:name="T61" style:parent-style-name="Numatytasispastraiposšriftas" style:family="text">
      <style:text-properties fo:font-weight="bold" style:font-weight-asian="bold"/>
    </style:style>
    <style:style style:name="P62" style:parent-style-name="Įprastasis" style:family="paragraph">
      <style:paragraph-properties fo:margin-bottom="0in" fo:line-height="100%"/>
    </style:style>
    <style:style style:name="P63" style:parent-style-name="Įprastasis" style:family="paragraph">
      <style:paragraph-properties fo:margin-bottom="0in" fo:line-height="100%"/>
    </style:style>
    <style:style style:name="P64" style:parent-style-name="Įprastasis" style:family="paragraph">
      <style:paragraph-properties fo:margin-bottom="0in" fo:line-height="100%"/>
    </style:style>
    <style:style style:name="P65" style:parent-style-name="Įprastasis" style:family="paragraph">
      <style:paragraph-properties fo:margin-bottom="0in" fo:line-height="100%"/>
    </style:style>
    <style:style style:name="P66" style:parent-style-name="Įprastasis" style:family="paragraph">
      <style:paragraph-properties fo:margin-bottom="0in" fo:line-height="100%"/>
    </style:style>
    <style:style style:name="P67" style:parent-style-name="Įprastasis" style:family="paragraph">
      <style:paragraph-properties fo:margin-bottom="0in" fo:line-height="100%"/>
    </style:style>
    <style:style style:name="T68" style:parent-style-name="Numatytasispastraiposšriftas" style:family="text">
      <style:text-properties fo:font-weight="bold" style:font-weight-asian="bold"/>
    </style:style>
    <style:style style:name="P69" style:parent-style-name="Įprastasis" style:family="paragraph">
      <style:paragraph-properties fo:margin-bottom="0in" fo:line-height="100%"/>
    </style:style>
    <style:style style:name="P70" style:parent-style-name="Įprastasis" style:family="paragraph">
      <style:paragraph-properties fo:margin-bottom="0in" fo:line-height="100%"/>
    </style:style>
    <style:style style:name="P71" style:parent-style-name="Įprastasis" style:family="paragraph">
      <style:paragraph-properties fo:margin-bottom="0in" fo:line-height="100%"/>
    </style:style>
    <style:style style:name="P72" style:parent-style-name="Įprastasis" style:family="paragraph">
      <style:paragraph-properties fo:margin-bottom="0in" fo:line-height="100%"/>
    </style:style>
    <style:style style:name="P73" style:parent-style-name="Įprastasis" style:family="paragraph">
      <style:paragraph-properties fo:margin-bottom="0in" fo:line-height="100%"/>
    </style:style>
    <style:style style:name="T74" style:parent-style-name="Numatytasispastraiposšriftas" style:family="text">
      <style:text-properties fo:font-weight="bold" style:font-weight-asian="bold" fo:font-size="12pt" style:font-size-asian="12pt" style:font-size-complex="12pt"/>
    </style:style>
    <style:style style:name="T75" style:parent-style-name="Numatytasispastraiposšriftas" style:family="text">
      <style:text-properties fo:font-weight="bold" style:font-weight-asian="bold" fo:font-size="12pt" style:font-size-asian="12pt" style:font-size-complex="12pt"/>
    </style:style>
    <style:style style:name="T76" style:parent-style-name="Numatytasispastraiposšriftas" style:family="text">
      <style:text-properties fo:font-weight="bold" style:font-weight-asian="bold" fo:font-size="12pt" style:font-size-asian="12pt" style:font-size-complex="12pt"/>
    </style:style>
    <style:style style:name="P77" style:parent-style-name="Įprastasis" style:family="paragraph">
      <style:paragraph-properties fo:margin-bottom="0in" fo:line-height="100%"/>
    </style:style>
    <style:style style:name="T78" style:parent-style-name="Numatytasispastraiposšriftas" style:family="text">
      <style:text-properties fo:font-weight="bold" style:font-weight-asian="bold"/>
    </style:style>
    <style:style style:name="P79" style:parent-style-name="Įprastasis" style:family="paragraph">
      <style:paragraph-properties fo:margin-bottom="0in" fo:line-height="100%"/>
    </style:style>
    <style:style style:name="P80" style:parent-style-name="Įprastasis" style:family="paragraph">
      <style:paragraph-properties fo:margin-bottom="0in" fo:line-height="100%"/>
    </style:style>
    <style:style style:name="P81" style:parent-style-name="Įprastasis" style:family="paragraph">
      <style:paragraph-properties fo:margin-bottom="0in" fo:line-height="100%"/>
    </style:style>
    <style:style style:name="T82" style:parent-style-name="Numatytasispastraiposšriftas" style:family="text">
      <style:text-properties fo:font-weight="bold" style:font-weight-asian="bold"/>
    </style:style>
    <style:style style:name="P83" style:parent-style-name="Įprastasis" style:family="paragraph">
      <style:paragraph-properties fo:margin-bottom="0in" fo:line-height="100%"/>
    </style:style>
    <style:style style:name="P84" style:parent-style-name="Įprastasis" style:family="paragraph">
      <style:paragraph-properties fo:margin-bottom="0in" fo:line-height="100%"/>
    </style:style>
    <style:style style:name="P85" style:parent-style-name="Įprastasis" style:family="paragraph">
      <style:paragraph-properties fo:margin-bottom="0in" fo:line-height="100%"/>
    </style:style>
    <style:style style:name="P86" style:parent-style-name="Įprastasis" style:family="paragraph">
      <style:paragraph-properties fo:margin-bottom="0in" fo:line-height="100%"/>
    </style:style>
    <style:style style:name="P87" style:parent-style-name="Įprastasis" style:family="paragraph">
      <style:paragraph-properties fo:margin-bottom="0in" fo:line-height="100%"/>
    </style:style>
    <style:style style:name="P88" style:parent-style-name="Įprastasis" style:family="paragraph">
      <style:paragraph-properties fo:margin-bottom="0in" fo:line-height="100%"/>
    </style:style>
    <style:style style:name="T89" style:parent-style-name="Numatytasispastraiposšriftas" style:family="text">
      <style:text-properties fo:font-weight="bold" style:font-weight-asian="bold"/>
    </style:style>
    <style:style style:name="P90" style:parent-style-name="Įprastasis" style:family="paragraph">
      <style:paragraph-properties fo:margin-bottom="0in" fo:line-height="100%"/>
    </style:style>
    <style:style style:name="P91" style:parent-style-name="Įprastasis" style:family="paragraph">
      <style:paragraph-properties fo:margin-bottom="0in" fo:line-height="100%"/>
    </style:style>
  </office:automatic-styles>
  <office:body>
    <office:text text:use-soft-page-breaks="true">
      <text:p text:style-name="P1">2021-10-04 d. valgiaraščio patiekalų sudėtis:</text:p>
      <text:p text:style-name="P2"><text:span text:style-name="T3">PUSRYČIAI:</text:span><text:s/>Kelių grūdų pieniška 2.5<text:span text:style-name="T4">%</text:span><text:s/>košė su sviestu 82 %|( penkių rūšių kruopos, vanduo, pienas 2.5 %, sviestas 82 %) šaldytos braškės košės paskaninimui .</text:p>
      <text:p text:style-name="P5">Vaisinė arbata ( džiovintų<text:s/>vaisių arbata, vanduo )</text:p>
      <text:p text:style-name="P6">Kriaušės</text:p>
      <text:p text:style-name="P7"><text:span text:style-name="T8">PIETŪS:</text:span><text:s/>Daržovių sriuba ( kopūstai, šaldytų daržovių mišinys, bulvės, morkos, svogūnai, sviestas 82 <text:s/>%,pomidorų padažas, vanduo, žalumynai, grietinė 30% )</text:p>
      <text:p text:style-name="P9">Orkaitėje keptas paukštienos maltinukas ( vištienos krūtinėlė,, kiaušiniai, malti džiūvėsėliai,, svogūnai, morkos, vanduo, saulėgrąžų <text:s/>aliejus, ( kiaušiniai, Spelta miltai apvoliojimui ) , saulėgrąžų aliejus kepimui <text:s/>)</text:p>
      <text:p text:style-name="P10">Pomidorai</text:p>
      <text:p text:style-name="P11">Juoda viso grūdo duona<text:s/></text:p>
      <text:p text:style-name="P12">Stalo vanduo su citrina ( virintas vanduo, citrinos )</text:p>
      <text:p text:style-name="P13"><text:span text:style-name="T14">VAKARIENĖ :<text:s/></text:span>Omletas su sūriu 45% (kiaušiniai, pienas 2.5%, Spelta kvietiniai miltai, fermentinis sūris 45%, saulėgrąžų aliejus)</text:p>
      <text:p text:style-name="P15">Juoda viso grūdo duona su sviestu 82 %</text:p>
      <text:p text:style-name="P16">Juoda arbata (arbatžolės , vanduo)</text:p>
      <text:p text:style-name="P17"/>
      <text:p text:style-name="P18"><text:span text:style-name="T19">2021-10-05d. valgiaraščio <text:s/>patiekalų <text:s/>sudėtis :</text:span></text:p>
      <text:p text:style-name="P20"><text:span text:style-name="T21">PUSRYČIAI :</text:span><text:s/>Ryžių košė<text:s/>su pienu 2.5% ir sviestu 82% ( plikytų ryžių kruopos, vanduo, pienas 2.5%, sviestas 82% )</text:p>
      <text:p text:style-name="P22">Šaldytos braškės košės paskaninimui.</text:p>
      <text:p text:style-name="P23">Vaisinė arbata ( džiovinti vaisiai, vanduo )</text:p>
      <text:p text:style-name="P24">Melionas<text:s/></text:p>
      <text:p text:style-name="P25"><text:span text:style-name="T26">PIETŪS:</text:span><text:s/>Žirnių sriuba su bulvėmis (bulvės, šlifuoti žirniai,<text:s/>morkos, svogūnai, sviestas 82% , vanduo, žalumynai )</text:p>
      <text:p text:style-name="P27">Kiaulienos plovas( kiaulienos kumpis, plikyti , ryžiai, morkos, svogūnai , pomidorų padažas, saulėgrąžų aliejus , žalumynai)</text:p>
      <text:p text:style-name="P28">Kopūstų salotos ( baltagūžiai kopūstai, <text:s/>morkos, svogūnai, <text:s/>alyvuogių aliejus<text:s/>)</text:p>
      <text:p text:style-name="P29">Stalo vanduo su avietėmis ( virintas vanduo, šaldytos avietės )</text:p>
      <text:p text:style-name="P30">Juoda viso grūdo duona.</text:p>
      <text:p text:style-name="P31"><text:span text:style-name="T32">VAKARIENĖ<text:s/></text:span>:Spelta miltų sklindžiai su obuoliais ( kvietiniai miltai, Spelta miltai, kiaušiniai, cukrus, kefyras,2.5% <text:s/>obuoliai, saulėgrąžų aliejus kepimui )</text:p>
      <text:p text:style-name="P33">Natūralaus <text:s/>jogurto 10% padažas ( natūralus jogurtas 10%)</text:p>
      <text:p text:style-name="P34">Juoda arbata su pienu 2.5( vanduo, pienas 2.5 , arbatžolės )</text:p>
      <text:p text:style-name="P35"/>
      <text:p text:style-name="P36">2021-10-06 d valgiaraščio patiekalų sudėtis :</text:p>
      <text:p text:style-name="P37"><text:span text:style-name="T38">PUSRYČIAI:</text:span><text:s/>Kukurūzų kruopų košė ( kukurūzų kruopos, vanduo, pienas 2.5%, sviestas 82 %)</text:p>
      <text:p text:style-name="P39">Šaldytos braškės košės paskaninimui<text:s/></text:p>
      <text:p text:style-name="P40">Bananai</text:p>
      <text:p text:style-name="P41">PIETŪS:</text:p>
      <text:p text:style-name="P42">Burokėlių sriuba su pupelėmis ( <text:s/>Virti burokėliai, bulvės, baltos pupelės, morkos, pomidorų padažas, sviestas 82%, vanduo ,cukrus, žalumynai, grietinė 30% )</text:p>
      <text:p text:style-name="P43">Žemaičių blynai <text:s/>( bulvės, Spelta kvietiniai miltai, kvietiniai miltai ,, krakmolas, kiaušiniai, kiaulienos kumpis, svogūnai, <text:s text:c="2"/>saulėgrąžų aliejus )</text:p>
      <text:p text:style-name="P44">Sviesto 82% – grietinės 30% padažas ( sviestas 82%, grietinė 30%)</text:p>
      <text:p text:style-name="P45"><text:s/>Stalo vanduo paskanintas obuoliais ( virintas vanduo, obuoliai )</text:p>
      <text:p text:style-name="P46">Juoda viso grūdo duona</text:p>
      <text:p text:style-name="P47">VAKARIENĖ :</text:p>
      <text:p text:style-name="P48">Varškės 9 %– ryžių apkepas ( varškė9%, kiaušiniai,, ryžiai, manų kruopos , grietinė 30%, sviestas 82% cukrus, džiūvėsėliai)</text:p>
      <text:p text:style-name="P49">Natūralaus jogurto 10% <text:s/>padažas</text:p>
      <text:p text:style-name="P50">Juoda arbata <text:s/>su pienu 2.5 <text:s/>%</text:p>
      <text:p text:style-name="P51"/>
      <text:p text:style-name="P52"><text:span text:style-name="T53">2021-10-07 d . valgiaraščio patiekalų sudėtis<text:s/></text:span><text:span text:style-name="T54">:</text:span></text:p>
      <text:p text:style-name="P55"><text:span text:style-name="T56">PUSRYČIAI:</text:span><text:s/>Pieniška kvietinių kruopų košė su sviestu 82% ( kvietinės kruopos, pienas 2.5% , vanduo , sviestas 82 % )</text:p>
      <text:p text:style-name="P57">Sumuštinis su desertiniu sūriu ( viso grūdo batonas , desertinis sūris )</text:p>
      <text:p text:style-name="P58">Ramunėlių arbata ( ramunėlių arbatžolės, vanduo )</text:p>
      <text:p text:style-name="P59">Bananai</text:p>
      <text:p text:style-name="P60"><text:span text:style-name="T61">PIETŪS :</text:span><text:s/>Ryžių –<text:s/>pomidorų sriuba (ryžių kruopos, pomidorai, vanduo ,morkos , svogūnai, sviestas 82%, žalumynai )</text:p>
      <text:p text:style-name="P62">Kalakutienos guliašas ( kalakutų krūtinėlės mėsa, <text:s/>saulėgrąžų aliejus, svogūnai , morkos, pomidorų padažas ,, Spelta kvietiniai miltai, <text:s/>grietinė 30%, žalumynai<text:s/>)</text:p>
      <text:soft-page-break/>
      <text:p text:style-name="P63">Virti makaronai ( viso grūdo makaronai, sviestas 82% )</text:p>
      <text:p text:style-name="P64">Pomidorų – agurkų salotos su alyvuogių aliejumi ( švieži pomidorai, agurkai, alyvuogių aliejus )</text:p>
      <text:p text:style-name="P65">Juoda viso grūdo duona</text:p>
      <text:p text:style-name="P66">Kriaušių kompotas ( kriaušės, vanduo, citrina )</text:p>
      <text:p text:style-name="P67"><text:span text:style-name="T68">VAKARIENĖ :</text:span><text:s/>Troškintos daržovės ( šaldytų daržovių mišinys, sviestas 82% , grietinė 30% , vanduo )</text:p>
      <text:p text:style-name="P69">Virtos dešrelės be konservantų a/ r.</text:p>
      <text:p text:style-name="P70">Viso grūdo batonas</text:p>
      <text:p text:style-name="P71">Čiobrelių arbata ( čiobrelių arbatžolės , vanduo )</text:p>
      <text:p text:style-name="P72"/>
      <text:p text:style-name="P73"><text:span text:style-name="T74">2</text:span><text:span text:style-name="T75">021- 10- 08 d valgiaraščio patiekalų sudėtis<text:s/></text:span><text:span text:style-name="T76">:</text:span></text:p>
      <text:p text:style-name="P77"><text:span text:style-name="T78">PUSRYŽIAI :</text:span><text:s/>Virti makaronai su fermentiniu sūriu 45% ( pilno grūdo makaronai , vanduo ,sviestas 82% , fermentinis sūris 45% )</text:p>
      <text:p text:style-name="P79">Kmynų <text:s/>arbata <text:s/>( kmynų sėklos, vanduo )</text:p>
      <text:p text:style-name="P80">Kriaušės</text:p>
      <text:p text:style-name="P81"><text:span text:style-name="T82">PIETŪS :</text:span><text:s/>Žiedinių kopūstų sriuba ( vanduo , žiediniai kopūstai, bulvės , morkos , svogūnai , sviestas 82 %, grietinė 30% žalumynai )</text:p>
      <text:p text:style-name="P83">Jūros lydekos filė maltinukai ( jūros lydekos filė , <text:s/>svogūnai , morkos ,kiaušiniai,, <text:s/>malti džiūvėsėliai, pienas 2.5 %, saulėgrąžų aliejus ,kvietiniai miltai apvoliojimui )</text:p>
      <text:p text:style-name="P84">Biri ryžių kruopų košė ( plikyti ryžiai, vanduo , sviestas 82%<text:s/>)</text:p>
      <text:p text:style-name="P85">Burokėlių salotos su svogūnais ( virti burokėliai , svogūnai, alyvuogių aliejus )</text:p>
      <text:p text:style-name="P86">Stalo vanduo su vyšniomis ( virintas vanduo , šaldytos vyšnios )</text:p>
      <text:p text:style-name="P87">Juoda viso grūdo duona</text:p>
      <text:p text:style-name="P88"><text:span text:style-name="T89">VAKARIENĖ :</text:span>Pieniška grikių kruopų sriuba ( grikių kruopos, vanduo, pienas 2.5% sviestas 82,% cukrus)</text:p>
      <text:p text:style-name="P90">Viso grūdo batonas<text:s/></text:p>
      <text:p text:style-name="P91">Jogurtas su vaisiais 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s" style:display-name="Antraštės" style:family="paragraph" style:parent-style-name="Įprastasis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/>
    <style:style style:name="Poraštė" style:display-name="Poraštė" style:family="paragraph" style:parent-style-name="Įprastasis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Vyturelis Ukvedys</dc:creator>
    <meta:creation-date>2021-10-04T05:55:00Z</meta:creation-date>
    <dc:date>2021-10-04T05:55:00Z</dc:date>
    <meta:template xlink:href="Normal" xlink:type="simple"/>
    <meta:editing-cycles>2</meta:editing-cycles>
    <meta:editing-duration>PT180S</meta:editing-duration>
    <meta:document-statistic meta:page-count="2" meta:paragraph-count="9" meta:word-count="2944" meta:character-count="4614" meta:row-count="13" meta:non-whitespace-character-count="1679"/>
  </office:meta>
</office:document-meta>
</file>